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D000003DE2D385C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Sans L" svg:font-family="'Nimbus Sans L', Arial"/>
    <style:font-face style:name="OpenSymbol" svg:font-family="OpenSymbol"/>
    <style:font-face style:name="Times New Roman" svg:font-family="'Times New Roman'"/>
    <style:font-face style:name="aRIAL" svg:font-family="aRIAL" style:font-family-generic="swiss"/>
    <style:font-face style:name="FreeSans2" svg:font-family="FreeSans" style:font-family-generic="swiss" style:font-pitch="variable"/>
    <style:font-face style:name="FreeSans" svg:font-family="FreeSans" style:font-adornments="Negrita" style:font-family-generic="swiss" style:font-pitch="variable"/>
    <style:font-face style:name="FreeSans1" svg:font-family="FreeSans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ffffff" style:font-name="FreeSans2" fo:font-size="20pt" fo:font-style="normal" fo:font-weight="bold" style:font-name-asian="FreeSans2" style:font-size-asian="20pt" style:font-style-asian="normal" style:font-weight-asian="bold" style:font-name-complex="FreeSans2" style:font-size-complex="20pt" style:font-style-complex="normal" style:font-weight-complex="bold"/>
    </style:style>
    <style:style style:name="P2" style:family="paragraph" style:parent-style-name="Sesion" style:list-style-name="L1"/>
    <style:style style:name="P3" style:family="paragraph" style:parent-style-name="Titulo_20_Principal_20_">
      <style:text-properties fo:color="#ffffff" style:font-name="FreeSans2" fo:font-size="20pt" fo:font-style="normal" fo:font-weight="bold" style:font-name-asian="FreeSans2" style:font-size-asian="20pt" style:font-style-asian="normal" style:font-weight-asian="bold" style:font-name-complex="FreeSans2" style:font-size-complex="20pt" style:font-style-complex="normal" style:font-weight-complex="bold"/>
    </style:style>
    <style:style style:name="T1" style:family="text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PROGRAMA _____- SEDE: _______</text:p>
      <text:p text:style-name="Standard"/>
      <text:p text:style-name="Standard"/>
      <text:p text:style-name="Standard"/>
      <text:h text:style-name="Heading_20_1" text:outline-level="1">Team Leader: ____________-</text:h>
      <text:p text:style-name="Standard"/>
      <text:p text:style-name="Standard"/>
      <text:list xml:id="list988296805" text:style-name="L1">
        <text:list-item>
          <text:p text:style-name="P2">Sesión 1</text:p>
        </text:list-item>
      </text:list>
      <text:p text:style-name="TextosBST">Debuggers... <text:s/></text:p>
      <text:list xml:id="list2144187619" text:continue-numbering="true" text:style-name="L1">
        <text:list-item>
          <text:p text:style-name="P2">Sesión 2</text:p>
        </text:list-item>
      </text:list>
      <text:p text:style-name="TextosBST">Estrategias de... </text:p>
      <text:list xml:id="list95262809" text:continue-numbering="true" text:style-name="L1">
        <text:list-item>
          <text:p text:style-name="P2">Sesión 3</text:p>
        </text:list-item>
      </text:list>
      <text:p text:style-name="TextosBST"><text:span text:style-name="T1">Herramientas...</text:span></text:p>
      <text:list xml:id="list620808993" text:continue-numbering="true" text:style-name="L1">
        <text:list-item>
          <text:p text:style-name="P2">Sesión 4</text:p>
        </text:list-item>
      </text:list>
      <text:p text:style-name="TextosBST">Programación en 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Sans L" svg:font-family="'Nimbus Sans L', Arial"/>
    <style:font-face style:name="OpenSymbol" svg:font-family="OpenSymbol"/>
    <style:font-face style:name="Times New Roman" svg:font-family="'Times New Roman'"/>
    <style:font-face style:name="aRIAL" svg:font-family="aRIAL" style:font-family-generic="swiss"/>
    <style:font-face style:name="FreeSans2" svg:font-family="FreeSans" style:font-family-generic="swiss" style:font-pitch="variable"/>
    <style:font-face style:name="FreeSans" svg:font-family="FreeSans" style:font-adornments="Negrita" style:font-family-generic="swiss" style:font-pitch="variable"/>
    <style:font-face style:name="FreeSans1" svg:font-family="FreeSans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s" fo:country="P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sion" style:family="paragraph" style:parent-style-name="Text_20_body" style:class="text">
      <style:paragraph-properties fo:margin-top="0cm" fo:margin-bottom="0.356cm" fo:line-height="150%"/>
      <style:text-properties fo:color="#800000" style:font-name="Free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xtosBST" style:family="paragraph" style:parent-style-name="Text_20_body" style:class="text">
      <style:paragraph-properties fo:margin-top="0cm" fo:margin-bottom="0.356cm" fo:line-height="150%"/>
      <style:text-properties style:font-name="FreeSans1" fo:font-size="14pt" style:font-size-asian="14pt" style:font-size-complex="14pt"/>
    </style:style>
    <style:style style:name="Titulo_20_Principal_20_" style:display-name="Titulo Principal " style:family="paragraph" style:parent-style-name="Standard" style:list-style-name="" style:class="text" style:master-page-name="">
      <style:paragraph-properties fo:text-align="center" style:justify-single-word="false" style:page-number="auto" style:text-autospace="none"/>
      <style:text-properties fo:color="#ffffff" style:font-name="FreeSans" fo:font-size="20pt" fo:font-weight="bold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2FD000003DE2D385CC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detys </meta:initial-creator>
    <meta:creation-date>2011-05-09T15:31:49</meta:creation-date>
    <dc:date>2011-05-12T14:30:10</dc:date>
    <dc:creator>Mónica </dc:creator>
    <meta:editing-duration>PT00H31M00S</meta:editing-duration>
    <meta:editing-cycles>10</meta:editing-cycles>
    <meta:generator>OpenOffice.org/3.2$Linux OpenOffice.org_project/320m12$Build-9483</meta:generator>
    <meta:document-statistic meta:table-count="0" meta:image-count="0" meta:object-count="0" meta:page-count="1" meta:paragraph-count="10" meta:word-count="26" meta:character-count="158"/>
  </office:meta>
</office:document-meta>
</file>